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Preformatted_20_Text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11">RESOLUCIÓN Nº <text:span text:style-name="T3">678</text:span></text:p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9"/>
      <text:p text:style-name="P8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 <text:span text:style-name="T2">Solicitar al PE que proceda, de manera urgente, a normalizar la integración del H. Tribunal de Cuentas de la Provincia, mediante el envío, a la Honorable Legislatura de la Provincia, del pliego proponiendo la designación para el cargo de Vocal Contador a quien corresponde respetando el orden de mérito del Concurso Abierto de Antecedentes y Oposición llamado mediante Decreto N° 1552/2010. </text:span></text:p>
      <text:p text:style-name="P6"/>
      <text:p text:style-name="P5"/>
      <text:p text:style-name="P8"><draw:frame draw:style-name="fr1" draw:name="Marco3" text:anchor-type="paragraph" svg:width="3.574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2.-</text:p></table:table-cell></table:table-row></table:table></draw:text-box></draw:frame> Registrar, comunicar y archivar.</text:p>
      <text:p text:style-name="P8"/>
      <text:p text:style-name="P8"/>
      <text:p text:style-name="P5"/>
      <text:p text:style-name="P7"><text:span text:style-name="T1">SALA DE SESIONES</text:span>, 26 de junio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7T12:36:05</dc:date>
    <meta:print-date>2013-05-10T11:28:00</meta:print-date>
    <meta:editing-cycles>11</meta:editing-cycles>
    <meta:editing-duration>PT24M51S</meta:editing-duration>
    <meta:generator>LibreOffice/3.5$Linux_X86_64 LibreOffice_project/350m1$Build-2</meta:generator>
    <meta:document-statistic meta:table-count="2" meta:image-count="1" meta:object-count="0" meta:page-count="1" meta:paragraph-count="9" meta:word-count="106" meta:character-count="622" meta:non-whitespace-character-count="522"/>
    <meta:user-defined meta:name="Información 1"/>
    <meta:user-defined meta:name="Información 2"/>
    <meta:user-defined meta:name="Información 3"/>
    <meta:user-defined meta:name="Información 4"/>
  </office:meta>
</office:document-meta>
</file>